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Roboto Condensed Regular" svg:font-family="'Roboto Condensed Regular', sans-serif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16.66cm" fo:margin-left="0cm" fo:margin-top="0cm" fo:margin-bottom="0cm" table:align="left" style:writing-mode="lr-tb"/>
    </style:style>
    <style:style style:name="Tabel1.A" style:family="table-column">
      <style:table-column-properties style:column-width="2.739cm"/>
    </style:style>
    <style:style style:name="Tabel1.B" style:family="table-column">
      <style:table-column-properties style:column-width="2.917cm"/>
    </style:style>
    <style:style style:name="Tabel1.C" style:family="table-column">
      <style:table-column-properties style:column-width="3.5cm"/>
    </style:style>
    <style:style style:name="Tabel1.D" style:family="table-column">
      <style:table-column-properties style:column-width="3.501cm"/>
    </style:style>
    <style:style style:name="Tabel1.E" style:family="table-column">
      <style:table-column-properties style:column-width="4.002cm"/>
    </style:style>
    <style:style style:name="Tabel1.1" style:family="table-row">
      <style:table-row-properties style:min-row-height="1.515cm" fo:keep-together="auto"/>
    </style:style>
    <style:style style:name="Tabel1.A1" style:family="table-cell">
      <style:table-cell-properties fo:padding-left="0.191cm" fo:padding-right="0.191cm" fo:padding-top="0cm" fo:padding-bottom="0cm" fo:border="0.5pt solid #000000"/>
    </style:style>
    <style:style style:name="Tabel1.2" style:family="table-row">
      <style:table-row-properties style:min-row-height="0.487cm" fo:keep-together="auto"/>
    </style:style>
    <style:style style:name="Tabel1.A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el1.A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P1" style:family="paragraph" style:parent-style-name="Header">
      <style:paragraph-properties>
        <style:tab-stops>
          <style:tab-stop style:position="12.303cm"/>
        </style:tab-stops>
      </style:paragraph-properties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line-height="2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line-height="200%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line-height="2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et" fo:country="EE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et" fo:country="EE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et" fo:country="EE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et" fo:country="EE" officeooo:rsid="0002cef2" officeooo:paragraph-rsid="0002cef2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et" fo:country="EE" officeooo:rsid="00037cb6" officeooo:paragraph-rsid="00037cb6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et" fo:country="EE" fo:font-weight="bold" officeooo:rsid="0002cef2" officeooo:paragraph-rsid="0002cef2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background-color="#ffff00" loext:char-shading-value="0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1pt" fo:language="et" fo:country="EE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5" style:family="text">
      <style:text-properties style:font-name="Times New Roman" fo:font-size="11pt" fo:language="et" fo:country="EE" officeooo:rsid="0002cef2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6" style:family="text">
      <style:text-properties style:font-name="Times New Roman" fo:font-size="11pt" fo:language="et" fo:country="EE" officeooo:rsid="00037cb6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7" style:family="text">
      <style:text-properties style:use-window-font-color="true" loext:opacity="0%" style:font-name="Times New Roman" fo:font-size="12pt" style:font-size-asian="12pt" style:font-name-complex="Times New Roman1" style:font-size-complex="12pt"/>
    </style:style>
    <style:style style:name="T8" style:family="text">
      <style:text-properties style:use-window-font-color="true" loext:opacity="0%" style:font-name="Times New Roman" fo:font-size="12pt" fo:background-color="#ffff00" loext:char-shading-value="0" style:font-size-asian="12pt" style:font-name-complex="Times New Roman1" style:font-size-complex="12pt"/>
    </style:style>
    <style:style style:name="T9" style:family="text">
      <style:text-properties fo:font-variant="normal" fo:text-transform="none" style:use-window-font-color="true" loext:opacity="0%" style:font-name="Roboto Condensed Regular" fo:font-size="10pt" fo:letter-spacing="normal" fo:font-style="normal" fo:font-weight="normal" fo:background-color="#ffff00" loext:char-shading-value="0" style:font-size-asian="10pt" style:font-style-asian="normal" style:font-weight-asian="normal" style:font-name-complex="Times New Roman1" style:font-size-complex="12pt"/>
    </style:style>
    <style:style style:name="T10" style:family="text">
      <style:text-properties officeooo:rsid="00037c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Lisa 1 </text:p>
      <text:p text:style-name="P3">Jalgratturite koolituse koostöölepingu </text:p>
      <text:p text:style-name="P3"><text:s/>3.2-4/23/798-1 juurde</text:p>
      <text:p text:style-name="P3"/>
      <text:p text:style-name="P4"/>
      <text:p text:style-name="P2">ARUANNE</text:p>
      <text:p text:style-name="Standard"><text:span text:style-name="T2">Kuressaare Nooruse Kool</text:span><text:span text:style-name="T1"> ja Transpordiameti koostööprojekt jalgratturite koolitamiseks</text:span></text:p>
      <text:p text:style-name="P5"/>
      <text:p text:style-name="P2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 table:style-name="Tabel1.1">
          <table:table-cell table:style-name="Tabel1.A1" office:value-type="string">
            <text:p text:style-name="P17">Klass</text:p>
          </table:table-cell>
          <table:table-cell table:style-name="Tabel1.A1" office:value-type="string">
            <text:p text:style-name="P18">Õpilaste arv</text:p>
            <text:p text:style-name="P8"/>
          </table:table-cell>
          <table:table-cell table:style-name="Tabel1.A1" office:value-type="string">
            <text:p text:style-name="P18">Koolitusel alustanud</text:p>
            <text:p text:style-name="P18">õpilaste arv</text:p>
          </table:table-cell>
          <table:table-cell table:style-name="Tabel1.A1" office:value-type="string">
            <text:p text:style-name="P18">Teooriaeksamini jõudnud õpilaste arv</text:p>
            <text:p text:style-name="P8"/>
          </table:table-cell>
          <table:table-cell table:style-name="Tabel1.A1" office:value-type="string">
            <text:p text:style-name="P18">Jalgratturi juhilubade eksami sooritanute arv</text:p>
            <text:p text:style-name="P8"/>
          </table:table-cell>
        </table:table-row>
        <table:table-row table:style-name="Tabel1.2">
          <table:table-cell table:style-name="Tabel1.A1" office:value-type="string">
            <text:p text:style-name="P17">3. klassides</text:p>
          </table:table-cell>
          <table:table-cell table:style-name="Tabel1.A1" office:value-type="string">
            <text:p text:style-name="P11"><text:span text:style-name="T4">7</text:span><text:span text:style-name="T5">2</text:span></text:p>
          </table:table-cell>
          <table:table-cell table:style-name="Tabel1.A1" office:value-type="string">
            <text:p text:style-name="P21">16</text:p>
          </table:table-cell>
          <table:table-cell table:style-name="Tabel1.A1" office:value-type="string">
            <text:p text:style-name="P21">16</text:p>
          </table:table-cell>
          <table:table-cell table:style-name="Tabel1.A1" office:value-type="string">
            <text:p text:style-name="P21">16</text:p>
          </table:table-cell>
        </table:table-row>
        <table:table-row table:style-name="Tabel1.2">
          <table:table-cell table:style-name="Tabel1.A1" office:value-type="string">
            <text:p text:style-name="P17">4. klassides</text:p>
          </table:table-cell>
          <table:table-cell table:style-name="Tabel1.A1" office:value-type="string">
            <text:p text:style-name="P11"><text:span text:style-name="T4">7</text:span><text:span text:style-name="T6">1</text:span></text:p>
          </table:table-cell>
          <table:table-cell table:style-name="Tabel1.A1" office:value-type="string">
            <text:p text:style-name="P21">0</text:p>
          </table:table-cell>
          <table:table-cell table:style-name="Tabel1.A1" office:value-type="string">
            <text:p text:style-name="P21">0</text:p>
          </table:table-cell>
          <table:table-cell table:style-name="Tabel1.A1" office:value-type="string">
            <text:p text:style-name="P20"/>
          </table:table-cell>
        </table:table-row>
        <table:table-row table:style-name="Tabel1.2">
          <table:table-cell table:style-name="Tabel1.A4" office:value-type="string">
            <text:p text:style-name="P8"/>
          </table:table-cell>
          <table:table-cell table:style-name="Tabel1.A4" office:value-type="string">
            <text:p text:style-name="P9"/>
          </table:table-cell>
          <table:table-cell table:style-name="Tabel1.A4" office:value-type="string">
            <text:p text:style-name="P9"/>
          </table:table-cell>
          <table:table-cell table:style-name="Tabel1.A4" office:value-type="string">
            <text:p text:style-name="P9"/>
          </table:table-cell>
          <table:table-cell table:style-name="Tabel1.A4" office:value-type="string">
            <text:p text:style-name="P9"/>
          </table:table-cell>
        </table:table-row>
        <table:table-row table:style-name="Tabel1.2">
          <table:table-cell table:style-name="Tabel1.A5" office:value-type="string">
            <text:p text:style-name="P19">KOKKU</text:p>
          </table:table-cell>
          <table:table-cell table:style-name="Tabel1.A5" office:value-type="string">
            <text:p text:style-name="P10"/>
          </table:table-cell>
          <table:table-cell table:style-name="Tabel1.A5" office:value-type="string">
            <text:p text:style-name="P22">1<text:span text:style-name="T10">6</text:span></text:p>
          </table:table-cell>
          <table:table-cell table:style-name="Tabel1.A5" office:value-type="string">
            <text:p text:style-name="P22">1<text:span text:style-name="T10">6</text:span></text:p>
          </table:table-cell>
          <table:table-cell table:style-name="Tabel1.A5" office:value-type="string">
            <text:p text:style-name="P22">1<text:span text:style-name="T10">6</text:span></text:p>
          </table:table-cell>
        </table:table-row>
      </table:table>
      <text:p text:style-name="P2"/>
      <text:p text:style-name="P6">Koolitust viis läbi (õpetaja või teenusepakkuja nimi): Gabriel Sepp</text:p>
      <text:p text:style-name="P6">Koolituse vorm (ainetund, huviring, koolitus pärast tunde vms): huviring</text:p>
      <text:p text:style-name="P6">Koolituse kestus kuudes: 9 </text:p>
      <text:p text:style-name="P6">Tagasiside jalgratturikoolituste läbiviimise kohta (kooli/asutuse hinnang koolitusele):</text:p>
      <text:p text:style-name="P6">Tagasiside koostööprojekti toimimise kohta ja ettepanekud Transpordiametile:</text:p>
      <text:p text:style-name="P6"/>
      <text:p text:style-name="P7"><text:span text:style-name="T3">Kinnitan, et eksami positiivselt sooritanud õpilased on kantud </text:span><text:a xlink:type="simple" xlink:href="https://www.liikluskasvatus.ee/et/opetajale/3/jalgratturite-koolitamine/jalgratturi-juhilubade-andmebaas" text:style-name="ListLabel_20_1" text:visited-style-name="ListLabel_20_1"><text:span text:style-name="Internet_20_link"><text:span text:style-name="T3">liiklusregistrisse</text:span></text:span></text:a><text:span text:style-name="T3">.</text:span></text:p>
      <text:p text:style-name="P7"><text:span text:style-name="T7">Toetuse raha kantakse Kuressaare Nooruse Kool arvelduskontole </text:span><text:span text:style-name="Strong"><text:span text:style-name="T9">Saaremaa Vallavalitsus</text:span></text:span><text:span text:style-name="T8"><text:line-break/></text:span><text:span text:style-name="T9">EE501700017000767802 Luminor Bank AS</text:span><text:span text:style-name="T8"><text:line-break/></text:span><text:span text:style-name="T9">EE262200221032949028 Swedbank AS</text:span><text:span text:style-name="T8"><text:line-break/></text:span><text:span text:style-name="T9">EE711010602007392002 SEB Pank AS</text:span><text:span text:style-name="T8"> </text:span><text:span text:style-name="T7">, </text:span><text:span text:style-name="T1">viitenumber .</text:span></text:p>
      <text:p text:style-name="P15">Aruande koostaja (lepingu kontaktisik): Gabriel Sepp</text:p>
      <text:p text:style-name="P2">/allkirjastatud digitaalselt/</text:p>
      <text:p text:style-name="Standard"><text:span text:style-name="T2">Nimi <text:s text:c="4"/><text:line-break/>Ametikoht</text:span><text:span text:style-name="T1"> <text:s text:c="11"/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Roboto Condensed Regular" svg:font-family="'Roboto Condensed Regular', sans-serif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t" fo:country="E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t" fo:country="E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t" fo:country="EE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aragraph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t" style:country-asian="E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äis_20_Märk" style:display-name="Päis Märk" style:family="text" style:parent-style-name="Default_20_Paragraph_20_Font"/>
    <style:style style:name="Jalus_20_Märk" style:display-name="Jalus Mär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ari_20_tekst_20_Märk" style:display-name="Kommentaari tekst Märk" style:family="text" style:parent-style-name="Default_20_Paragraph_20_Font">
      <style:text-properties fo:font-size="10pt" style:font-size-asian="10pt" style:font-size-complex="10pt"/>
    </style:style>
    <style:style style:name="Kommentaari_20_teema_20_Märk" style:display-name="Kommentaari teema Märk" style:family="text" style:parent-style-name="Kommentaari_20_tekst_20_Märk">
      <style:text-properties fo:font-size="10pt" fo:font-weight="bold" style:font-size-asian="10pt" style:font-weight-asian="bold" style:font-size-complex="10pt" style:font-weight-complex="bold"/>
    </style:style>
    <style:style style:name="Jutumullitekst_20_Märk" style:display-name="Jutumullitekst Mär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303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5T07:49:00</meta:creation-date>
    <meta:initial-creator>Marika Luik</meta:initial-creator>
    <dc:language>et-EE</dc:language>
    <dc:date>2024-12-30T11:21:29.830000000</dc:date>
    <meta:editing-cycles>16</meta:editing-cycles>
    <meta:editing-duration>PT1H19M26S</meta:editing-duration>
    <meta:generator>LibreOffice/7.0.1.2$Windows_X86_64 LibreOffice_project/7cbcfc562f6eb6708b5ff7d7397325de9e764452</meta:generator>
    <meta:document-statistic meta:table-count="1" meta:image-count="0" meta:object-count="0" meta:page-count="1" meta:paragraph-count="35" meta:word-count="125" meta:character-count="1065" meta:non-whitespace-character-count="951"/>
    <meta:user-defined meta:name="AppVersion">15.0000</meta:user-defined>
    <meta:template xlink:type="simple" xlink:actuate="onRequest" xlink:title="Normal" xlink:href=""/>
  </office:meta>
</office:document-meta>
</file>